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令頭2" style:family="paragraph">
      <style:paragraph-properties fo:margin-top="0.125in" fo:margin-bottom="0.125in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P12" style:parent-style-name="內文" style:family="paragraph">
      <style:paragraph-properties fo:text-align="center" fo:margin-bottom="0.0625in"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 fo:margin-bottom="0.0625in" fo:line-height="0.25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ableColumn32" style:family="table-column">
      <style:table-column-properties style:column-width="0.5131in"/>
    </style:style>
    <style:style style:name="TableColumn33" style:family="table-column">
      <style:table-column-properties style:column-width="1.3104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1.7722in"/>
    </style:style>
    <style:style style:name="TableColumn36" style:family="table-column">
      <style:table-column-properties style:column-width="1.2423in"/>
    </style:style>
    <style:style style:name="Table31" style:family="table">
      <style:table-properties style:width="6.6097in" fo:margin-left="0in" table:align="left"/>
    </style:style>
    <style:style style:name="TableRow37" style:family="table-row">
      <style:table-row-properties style:min-row-height="0.512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1" style:family="table-row">
      <style:table-row-properties style:min-row-height="0.2826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ableRow62" style:family="table-row">
      <style:table-row-properties style:min-row-height="0.497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-asian="標楷體" fo:letter-spacing="0.0083i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75" style:family="table-row">
      <style:table-row-properties style:min-row-height="1.456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85" style:family="table-row">
      <style:table-row-properties style:min-row-height="0.507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2" style:family="table-row">
      <style:table-row-properties style:min-row-height="1.644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/>
    </style:style>
    <style:style style:name="P106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09375in" svg:y="-0.60833in" svg:width="1.94306in" svg:height="0.55556in" style:rel-width="scale" style:rel-height="scale"><draw:text-box><text:p text:style-name="P3"><text:span text:style-name="T4">【附件</text:span><text:span text:style-name="T5">[</text:span><text:span text:style-name="T6">二】</text:span></text:p></draw:text-box><svg:title/><svg:desc/></draw:frame></text:span><text:span text:style-name="T7">東海大學</text:span><text:span text:style-name="T8">112</text:span><text:span text:style-name="T9">學年度</text:span></text:p>
      <text:p text:style-name="P10"><text:span text:style-name="T11">「承攬商與高危險作業」職業安全衛生教育訓練課程表</text:span></text:p>
      <text:p text:style-name="P12"/>
      <text:p text:style-name="P13"><text:span text:style-name="T14">日期：</text:span><text:span text:style-name="T15">113</text:span><text:span text:style-name="T16">年</text:span><text:span text:style-name="T17">3</text:span><text:span text:style-name="T18">月</text:span><text:span text:style-name="T19">29</text:span><text:span text:style-name="T20">日</text:span><text:span text:style-name="T21">(</text:span><text:span text:style-name="T22">星期五</text:span><text:span text:style-name="T23">) <text:s text:c="5"/></text:span><text:span text:style-name="T24">　　</text:span><text:span text:style-name="T25"><text:s text:c="6"/></text:span><text:span text:style-name="T26">　　</text:span><text:span text:style-name="T27"><text:s/></text:span><text:span text:style-name="T28">地點：</text:span><text:span text:style-name="T29">二教區管院</text:span><text:span text:style-name="T30"><text:s/>- M119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內容</text:p>
          </table:table-cell>
          <table:table-cell table:style-name="TableCell44">
            <text:p text:style-name="P45"><text:span text:style-name="T46">主講人</text:span><text:span text:style-name="T47">/</text:span><text:span text:style-name="T48">主持人</text:span>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10:00〜10:15</text:p>
          </table:table-cell>
          <table:table-cell table:style-name="TableCell56">
            <text:p text:style-name="P57">簽到</text:p>
          </table:table-cell>
          <table:table-cell table:style-name="TableCell58">
            <text:p text:style-name="P59">環境保護暨職業安全衛生中心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10:15〜10:20</text:p>
          </table:table-cell>
          <table:table-cell table:style-name="TableCell67">
            <text:p text:style-name="P68"><text:span text:style-name="T69">主任致詞</text:span></text:p>
          </table:table-cell>
          <table:table-cell table:style-name="TableCell70">
            <text:p text:style-name="P71">陳鶴文主任</text:p>
          </table:table-cell>
          <table:table-cell table:style-name="TableCell72" table:number-rows-spanned="2">
            <text:p text:style-name="P73">訓練對象為營繕組監工人員</text:p>
            <text:p text:style-name="P74">及各單位修繕工程承辦人員或職安聯絡人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10:20〜11:10</text:p>
          </table:table-cell>
          <table:table-cell table:style-name="TableCell80">
            <text:p text:style-name="P81">承攬商安全衛生管理</text:p>
          </table:table-cell>
          <table:table-cell table:style-name="TableCell82">
            <text:p text:style-name="P83">羅永信編纂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11:10〜11:20</text:p>
          </table:table-cell>
          <table:table-cell table:style-name="TableCell90" table:number-columns-spanned="3">
            <text:p text:style-name="P91">休<text:s text:c="17"/>息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5</text:p>
            <text:p text:style-name="P95"/>
          </table:table-cell>
          <table:table-cell table:style-name="TableCell96">
            <text:p text:style-name="P97">11:20〜12:10</text:p>
          </table:table-cell>
          <table:table-cell table:style-name="TableCell98">
            <text:p text:style-name="P99">高危險作業安全衛生管理</text:p>
          </table:table-cell>
          <table:table-cell table:style-name="TableCell100">
            <text:p text:style-name="P101">羅永信編纂</text:p>
          </table:table-cell>
          <table:table-cell table:style-name="TableCell102">
            <text:p text:style-name="P103">訓練對象為營繕組監工人員</text:p>
            <text:p text:style-name="P104">及各單位修繕工程承辦人員或職安聯絡人</text:p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令頭2" style:display-name="令頭2" style:family="paragraph" style:parent-style-name="內文">
      <style:paragraph-properties fo:text-align="justify" fo:margin-top="0.0347in" fo:margin-bottom="0.0347in" fo:line-height="0.3055in"/>
      <style:text-properties style:font-name-asian="標楷體" style:letter-kerning="false" fo:font-size="16pt" style:font-size-asian="16pt" style:font-size-complex="10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204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九十一學年度適用勞安法令新進及在職教職員生</dc:title>
    <dc:subject/>
    <meta:initial-creator>林秀春</meta:initial-creator>
    <dc:creator>許永昇</dc:creator>
    <meta:creation-date>2020-08-13T06:37:00Z</meta:creation-date>
    <dc:date>2024-03-11T03:32:00Z</dc:date>
    <meta:print-date>2005-09-02T04:02:00Z</meta:print-date>
    <meta:template xlink:href="Normal" xlink:type="simple"/>
    <meta:editing-cycles>54</meta:editing-cycles>
    <meta:editing-duration>PT34020S</meta:editing-duration>
    <meta:user-defined meta:name="儲存中">FALSE</meta:user-defined>
    <meta:document-statistic meta:page-count="1" meta:paragraph-count="1" meta:word-count="50" meta:character-count="334" meta:row-count="2" meta:non-whitespace-character-count="285"/>
  </office:meta>
</office:document-meta>
</file>