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" style:parent-style-name="令頭2" style:family="paragraph">
      <style:paragraph-properties fo:margin-top="0.125in" fo:margin-bottom="0.125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10" style:parent-style-name="內文" style:family="paragraph">
      <style:paragraph-properties fo:text-align="center" fo:margin-bottom="0.0625in"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 fo:margin-bottom="0.0625in" fo:line-height="0.25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Column28" style:family="table-column">
      <style:table-column-properties style:column-width="0.5131in"/>
    </style:style>
    <style:style style:name="TableColumn29" style:family="table-column">
      <style:table-column-properties style:column-width="1.3104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1.2423in"/>
    </style:style>
    <style:style style:name="Table27" style:family="table">
      <style:table-properties style:width="6.6097in" fo:margin-left="0in" table:align="left"/>
    </style:style>
    <style:style style:name="TableRow33" style:family="table-row">
      <style:table-row-properties style:min-row-height="0.512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ableRow58" style:family="table-row">
      <style:table-row-properties style:min-row-height="0.497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color="#000000" fo:letter-spacing="0.0277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-asian="標楷體" fo:color="#000000" fo:letter-spacing="0.0083i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055in"/>
    </style:style>
    <style:style style:name="TableRow72" style:family="table-row">
      <style:table-row-properties style:min-row-height="1.45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fo:text-align="justify" fo:line-height="0.3888in"/>
      <style:text-properties style:font-name-asian="標楷體" fo:color="#000000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line-height="0.3888in"/>
      <style:text-properties style:font-name-asian="標楷體" fo:color="#000000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3888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84" style:family="table-row">
      <style:table-row-properties style:min-row-height="0.507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1" style:family="table-row">
      <style:table-row-properties style:min-row-height="1.644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2" style:family="paragraph">
      <style:paragraph-properties fo:text-align="justify" fo:line-height="0.3888in"/>
      <style:text-properties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text-align="justify" fo:line-height="0.3888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/>
    </style:style>
    <style:style style:name="P106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07639in" svg:y="-0.64792in" svg:width="1.94306in" svg:height="0.55556in" style:rel-width="scale" style:rel-height="scale"><draw:text-box><text:p text:style-name="P3"><text:span text:style-name="T4">【附件一】</text:span></text:p></draw:text-box><svg:title/><svg:desc/></draw:frame></text:span><text:span text:style-name="T5">東海大學</text:span><text:span text:style-name="T6">112</text:span><text:span text:style-name="T7">學年度</text:span></text:p>
      <text:p text:style-name="P8"><text:span text:style-name="T9">「職業安全衛生教育訓練」課程表</text:span></text:p>
      <text:p text:style-name="P10"/>
      <text:p text:style-name="P11"><text:span text:style-name="T12">日期：</text:span><text:span text:style-name="T13">113</text:span><text:span text:style-name="T14">年</text:span><text:span text:style-name="T15">3</text:span><text:span text:style-name="T16">月</text:span><text:span text:style-name="T17">22</text:span><text:span text:style-name="T18">日</text:span><text:span text:style-name="T19">(</text:span><text:span text:style-name="T20">星期五</text:span><text:span text:style-name="T21">) <text:s text:c="5"/></text:span><text:span text:style-name="T22">　　</text:span><text:span text:style-name="T23"><text:s text:c="18"/></text:span><text:span text:style-name="T24">地點：</text:span><text:span text:style-name="T25">二教區管院</text:span><text:span text:style-name="T26"><text:s/>- M119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<text:span text:style-name="T42">主講人</text:span><text:span text:style-name="T43">/</text:span><text:span text:style-name="T44">主持人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08:50〜09:05</text:p>
          </table:table-cell>
          <table:table-cell table:style-name="TableCell52">
            <text:p text:style-name="P53">簽到</text:p>
          </table:table-cell>
          <table:table-cell table:style-name="TableCell54">
            <text:p text:style-name="P55">環境保護暨職業安全衛生中心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09:05〜09:10</text:p>
          </table:table-cell>
          <table:table-cell table:style-name="TableCell63">
            <text:p text:style-name="P64"><text:span text:style-name="T65">主任致詞</text:span></text:p>
          </table:table-cell>
          <table:table-cell table:style-name="TableCell66">
            <text:p text:style-name="P67">陳鶴文主任</text:p>
          </table:table-cell>
          <table:table-cell table:style-name="TableCell68" table:number-rows-spanned="2">
            <text:p text:style-name="P69">訓練對象為</text:p>
            <text:p text:style-name="P70">全校各單位職安聯絡人</text:p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09:10〜10:00</text:p>
          </table:table-cell>
          <table:table-cell table:style-name="TableCell77">
            <text:list text:style-name="LFO1" text:continue-numbering="true">
              <text:list-item>
                <text:p text:style-name="P78">交通安全宣導</text:p>
              </text:list-item>
              <text:list-item>
                <text:p text:style-name="P79">墜落危害預防安全宣導</text:p>
              </text:list-item>
              <text:list-item>
                <text:p text:style-name="P80">風險評估填表說明</text:p>
              </text:list-item>
            </text:list>
          </table:table-cell>
          <table:table-cell table:style-name="TableCell81">
            <text:p text:style-name="P82">許永昇職安管理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0:00〜10:20</text:p>
          </table:table-cell>
          <table:table-cell table:style-name="TableCell89" table:number-columns-spanned="3">
            <text:p text:style-name="P90">休<text:s text:c="17"/>息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5</text:p>
            <text:p text:style-name="P94"/>
          </table:table-cell>
          <table:table-cell table:style-name="TableCell95">
            <text:p text:style-name="P96">10:20〜11:10</text:p>
          </table:table-cell>
          <table:table-cell table:style-name="TableCell97">
            <text:list text:style-name="LFO2" text:continue-numbering="true">
              <text:list-item>
                <text:p text:style-name="P98">職災月報表填報說明</text:p>
              </text:list-item>
              <text:list-item>
                <text:p text:style-name="P99">毒化物圖資系統說明</text:p>
              </text:list-item>
            </text:list>
          </table:table-cell>
          <table:table-cell table:style-name="TableCell100">
            <text:p text:style-name="P101">吳明展職安管理師</text:p>
          </table:table-cell>
          <table:table-cell table:style-name="TableCell102">
            <text:p text:style-name="P103">訓練對象為</text:p>
            <text:p text:style-name="P104">全校各單位職安聯絡人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令頭2" style:display-name="令頭2" style:family="paragraph" style:parent-style-name="內文">
      <style:paragraph-properties fo:text-align="justify" fo:margin-top="0.0347in" fo:margin-bottom="0.0347in" fo:line-height="0.3055in"/>
      <style:text-properties style:font-name-asian="標楷體" style:letter-kerning="false" fo:font-size="16pt" style:font-size-asian="16pt" style:font-size-complex="10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Wingdings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204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一學年度適用勞安法令新進及在職教職員生</dc:title>
    <dc:subject/>
    <meta:initial-creator>林秀春</meta:initial-creator>
    <dc:creator>許永昇</dc:creator>
    <meta:creation-date>2020-08-13T06:37:00Z</meta:creation-date>
    <dc:date>2024-03-11T03:34:00Z</dc:date>
    <meta:print-date>2024-02-20T08:27:00Z</meta:print-date>
    <meta:template xlink:href="Normal" xlink:type="simple"/>
    <meta:editing-cycles>53</meta:editing-cycles>
    <meta:editing-duration>PT35760S</meta:editing-duration>
    <meta:user-defined meta:name="儲存中">FALSE</meta:user-defined>
    <meta:document-statistic meta:page-count="1" meta:paragraph-count="1" meta:word-count="50" meta:character-count="336" meta:row-count="2" meta:non-whitespace-character-count="287"/>
  </office:meta>
</office:document-meta>
</file>