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FF0000" fo:font-size="28pt" style:font-size-asian="28pt"/>
    </style:style>
    <style:style style:name="P4" style:parent-style-name="內文" style:family="paragraph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5" text:anchor-type="paragraph" svg:x="1.78542in" svg:y="4.32113in" svg:width="0.54722in" svg:height="0.65417in" style:rel-width="scale" style:rel-height="scale"><draw:text-box><text:p text:style-name="內文"><text:span text:style-name="T3">P</text:span></text:p></draw:text-box><svg:title/><svg:desc/></draw:frame></text:span><draw:frame draw:z-index="251660288" draw:id="id1" draw:style-name="a1" draw:name="文字方塊 3" text:anchor-type="paragraph" svg:x="0in" svg:y="4.36875in" svg:width="0.83333in" svg:height="0.38056in" style:rel-width="scale" style:rel-height="scale"><draw:text-box><text:p text:style-name="P4">H122</text:p></draw:text-box><svg:title/><svg:desc/></draw:frame><text:span text:style-name="T5"><draw:custom-shape svg:x="1.64236in" svg:y="4.34444in" svg:width="0.69028in" svg:height="0.59514in" draw:z-index="251662336" draw:id="id2" draw:style-name="a2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ustom-shape svg:x="2.16667in" svg:y="4.01191in" svg:width="0.69028in" svg:height="0.59514in" draw:z-index="251659264" draw:id="id3" draw:style-name="a3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8240" draw:style-name="a4" draw:name="圖片 2" text:anchor-type="paragraph" svg:x="-0.70278in" svg:y="0.09514in" svg:width="7.28542in" svg:height="9.32083in" style:rel-width="scale" style:rel-height="scale"><draw:image xlink:href="media/image1.jpeg" xlink:type="simple" xlink:show="embed" xlink:actuate="onLoad"/><svg:title/><svg:desc/></draw:frame><text:span text:style-name="T6">校園</text:span><text:span text:style-name="T7">AED</text:span><text:span text:style-name="T8">位置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0-11-04T03:00:00Z</meta:creation-date>
    <dc:date>2022-12-06T00:58:00Z</dc:date>
    <meta:template xlink:href="Normal" xlink:type="simple"/>
    <meta:editing-cycles>3</meta:editing-cycles>
    <meta:editing-duration>PT180S</meta:editing-duration>
    <meta:document-statistic meta:page-count="1" meta:paragraph-count="1" meta:word-count="2" meta:character-count="13" meta:row-count="1" meta:non-whitespace-character-count="12"/>
  </office:meta>
</office:document-meta>
</file>