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3" text:anchor-type="as-char" svg:x="0in" svg:y="0in" svg:width="7.26111in" svg:height="10.242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charles</dc:creator>
    <meta:creation-date>2020-10-29T03:34:00Z</meta:creation-date>
    <dc:date>2020-10-29T03:3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