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1.477in"/>
    </style:style>
    <style:style style:name="TableColumn13" style:family="table-column">
      <style:table-column-properties style:column-width="4.2326in"/>
    </style:style>
    <style:style style:name="TableColumn14" style:family="table-column">
      <style:table-column-properties style:column-width="1.3777in"/>
    </style:style>
    <style:style style:name="Table9" style:family="table">
      <style:table-properties style:width="9.4465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list-style-name="LFO1" style:family="paragraph">
      <style:paragraph-properties fo:text-align="justify" fo:line-height="0.2222in" fo:margin-left="0.15in" fo:text-indent="-0.15in">
        <style:tab-stops/>
      </style:paragraph-properties>
      <style:text-properties style:font-name="Times New Roman" style:font-name-asian="標楷體" style:font-name-complex="Times New Roman"/>
    </style:style>
    <style:style style:name="P39" style:parent-style-name="內文" style:list-style-name="LFO1" style:family="paragraph">
      <style:paragraph-properties fo:text-align="justify" fo:line-height="0.2222in" fo:margin-left="0.15in" fo:text-indent="-0.15in">
        <style:tab-stops/>
      </style:paragraph-properties>
      <style:text-properties style:font-name="Times New Roman" style:font-name-asian="標楷體" style:font-name-complex="Times New Roman"/>
    </style:style>
    <style:style style:name="P40" style:parent-style-name="內文" style:list-style-name="LFO1" style:family="paragraph">
      <style:paragraph-properties fo:text-align="justify" fo:line-height="0.2222in" fo:margin-left="0.15in" fo:text-indent="-0.15in">
        <style:tab-stops/>
      </style:paragraph-properties>
      <style:text-properties style:font-name="Times New Roman" style:font-name-asian="標楷體" style:font-name-complex="Times New Roman"/>
    </style:style>
    <style:style style:name="P41" style:parent-style-name="內文" style:list-style-name="LFO1" style:family="paragraph">
      <style:paragraph-properties fo:text-align="justify" fo:line-height="0.2222in" fo:margin-left="0.15in" fo:text-indent="-0.1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 style:min-row-height="1.014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 fo:margin-left="0.0125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justify" fo:line-height="0.2222in" fo:margin-left="0.0125in">
        <style:tab-stops/>
      </style:paragraph-properties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10" style:family="paragraph">
      <style:paragraph-properties fo:margin-left="0.1194in" fo:text-indent="-0.1194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P60" style:parent-style-name="清單段落" style:list-style-name="LFO10" style:family="paragraph">
      <style:paragraph-properties fo:margin-left="0.1194in" fo:text-indent="-0.1194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P62" style:parent-style-name="清單段落" style:list-style-name="LFO10" style:family="paragraph">
      <style:paragraph-properties fo:margin-left="0.1194in" fo:text-indent="-0.1194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6" style:family="table-row">
      <style:table-row-properties style:min-row-height="1.008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/>
    </style:style>
    <style:style style:name="P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8" style:family="paragraph">
      <style:paragraph-properties fo:margin-left="0.1194in" fo:text-indent="-0.1194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P81" style:parent-style-name="清單段落" style:list-style-name="LFO8" style:family="paragraph">
      <style:paragraph-properties fo:margin-left="0.1194in" fo:text-indent="-0.1194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P83" style:parent-style-name="清單段落" style:list-style-name="LFO8" style:family="paragraph">
      <style:paragraph-properties fo:margin-left="0.1194in" fo:text-indent="-0.1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6" style:family="table-row">
      <style:table-row-properties style:min-row-height="1.008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 fo:margin-left="0.0125in">
        <style:tab-stops/>
      </style:paragraph-properties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 fo:margin-left="0.0125in">
        <style:tab-stops/>
      </style:paragraph-properties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106學年個資保護暨資訊安全系列課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主題</text:p>
            </table:table-cell>
            <table:table-cell table:style-name="TableCell18">
              <text:p text:style-name="P19">上課日期時間/地點</text:p>
            </table:table-cell>
            <table:table-cell table:style-name="TableCell20">
              <text:p text:style-name="P21">課程名稱</text:p>
            </table:table-cell>
            <table:table-cell table:style-name="TableCell22">
              <text:p text:style-name="P23">課程內容</text:p>
            </table:table-cell>
            <table:table-cell table:style-name="TableCell24">
              <text:p text:style-name="P25">實施對象</text:p>
            </table:table-cell>
          </table:table-row>
        </table:table-header-rows>
        <table:table-row table:style-name="TableRow26">
          <table:table-cell table:style-name="TableCell27">
            <text:p text:style-name="P28">1</text:p>
            <text:p text:style-name="P29"/>
          </table:table-cell>
          <table:table-cell table:style-name="TableCell30">
            <text:p text:style-name="P31">106/10/05</text:p>
            <text:p text:style-name="P32">09:00~12:00</text:p>
            <text:p text:style-name="P33">電腦教室ST021</text:p>
            <text:p text:style-name="P34">3小時</text:p>
          </table:table-cell>
          <table:table-cell table:style-name="TableCell35">
            <text:p text:style-name="P36">資訊安全與個人資料保護認知</text:p>
          </table:table-cell>
          <table:table-cell table:style-name="TableCell37">
            <text:list text:style-name="LFO1" text:continue-numbering="true">
              <text:list-item>
                <text:p text:style-name="P38">認知法律要求應辦事項</text:p>
              </text:list-item>
              <text:list-item>
                <text:p text:style-name="P39">認識手邊的作業與個資法之關聯性</text:p>
              </text:list-item>
              <text:list-item>
                <text:p text:style-name="P40">認識違法的樣態</text:p>
              </text:list-item>
              <text:list-item>
                <text:p text:style-name="P41"><text:span text:style-name="T42">個人應執行的個資法保護事項</text:span></text:p>
              </text:list-item>
            </text:list>
          </table:table-cell>
          <table:table-cell table:style-name="TableCell43">
            <text:p text:style-name="P44">全校教職員工</text:p>
          </table:table-cell>
        </table:table-row>
        <table:table-row table:style-name="TableRow45">
          <table:table-cell table:style-name="TableCell46">
            <text:p text:style-name="P47">2</text:p>
            <text:p text:style-name="P48"/>
          </table:table-cell>
          <table:table-cell table:style-name="TableCell49">
            <text:p text:style-name="P50">106/10/11、106/10/12</text:p>
            <text:p text:style-name="P51">09:00~12:00</text:p>
            <text:p text:style-name="P52">電腦教室ST021</text:p>
            <text:p text:style-name="P53">2場次/每次3小時</text:p>
          </table:table-cell>
          <table:table-cell table:style-name="TableCell54">
            <text:p text:style-name="P55">個資蒐集作業要件及規範</text:p>
            <text:p text:style-name="P56"/>
          </table:table-cell>
          <table:table-cell table:style-name="TableCell57">
            <text:list text:style-name="LFO10" text:continue-numbering="true">
              <text:list-item>
                <text:p text:style-name="P58"><text:span text:style-name="T59">個資法對個資蒐集要件說明。</text:span></text:p>
              </text:list-item>
              <text:list-item>
                <text:p text:style-name="P60"><text:span text:style-name="T61">本校蒐集及校內單位資料傳輸作業說明。</text:span></text:p>
              </text:list-item>
              <text:list-item>
                <text:p text:style-name="P62"><text:span text:style-name="T63">資料蒐集告知函撰寫方法及範例說明。</text:span></text:p>
              </text:list-item>
            </text:list>
          </table:table-cell>
          <table:table-cell table:style-name="TableCell64">
            <text:p text:style-name="P65">全校教職員工</text:p>
          </table:table-cell>
        </table:table-row>
        <table:table-row table:style-name="TableRow66">
          <table:table-cell table:style-name="TableCell67">
            <text:p text:style-name="P68">3</text:p>
            <text:p text:style-name="P69"/>
          </table:table-cell>
          <table:table-cell table:style-name="TableCell70">
            <text:p text:style-name="P71">106/10/25、106/10/26</text:p>
            <text:p text:style-name="P72">09:00~12:00</text:p>
            <text:p text:style-name="P73">電腦教室ST021</text:p>
            <text:p text:style-name="P74">2場次/每次3小時</text:p>
          </table:table-cell>
          <table:table-cell table:style-name="TableCell75">
            <text:p text:style-name="P76">個資處理、利用作業要件及規範</text:p>
            <text:p text:style-name="P77"/>
          </table:table-cell>
          <table:table-cell table:style-name="TableCell78">
            <text:list text:style-name="LFO8" text:continue-numbering="true">
              <text:list-item>
                <text:p text:style-name="P79"><text:span text:style-name="T80">個資法及本校作業準則對紙本、電子檔案、物理環境管控的基本要求。</text:span></text:p>
              </text:list-item>
              <text:list-item>
                <text:p text:style-name="P81"><text:span text:style-name="T82">個資法對個資處理、利用要件說明。</text:span></text:p>
              </text:list-item>
              <text:list-item>
                <text:p text:style-name="P83">事務用機器、資訊相關設備安全管理說明。</text:p>
              </text:list-item>
            </text:list>
          </table:table-cell>
          <table:table-cell table:style-name="TableCell84">
            <text:p text:style-name="P85">全校教職員工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106/11/08、106/11/09</text:p>
            <text:p text:style-name="P91">09:00~12:00</text:p>
            <text:p text:style-name="P92">電腦教室ST021</text:p>
            <text:p text:style-name="P93">2場次/每次3小時</text:p>
          </table:table-cell>
          <table:table-cell table:style-name="TableCell94">
            <text:p text:style-name="P95">資訊安全作業實務操作</text:p>
          </table:table-cell>
          <table:table-cell table:style-name="TableCell96">
            <text:p text:style-name="P97">如何有效管理電子檔案以符合個資法規要求(資料檔案加密、安全的電子郵件傳遞、檔案徹底銷毀、單位集中保管)</text:p>
          </table:table-cell>
          <table:table-cell table:style-name="TableCell98">
            <text:p text:style-name="P99">全校教職員工</text:p>
          </table:table-cell>
        </table:table-row>
        <table:table-row table:style-name="TableRow100">
          <table:table-cell table:style-name="TableCell101">
            <text:p text:style-name="P102">5</text:p>
            <text:p text:style-name="P103"/>
          </table:table-cell>
          <table:table-cell table:style-name="TableCell104">
            <text:p text:style-name="P105">106/11/23</text:p>
            <text:p text:style-name="P106">09:00~12:00</text:p>
            <text:p text:style-name="P107">電腦教室ST021</text:p>
            <text:p text:style-name="P108">3小時</text:p>
          </table:table-cell>
          <table:table-cell table:style-name="TableCell109">
            <text:p text:style-name="P110">個資委外作業要件及規範</text:p>
          </table:table-cell>
          <table:table-cell table:style-name="TableCell111">
            <text:p text:style-name="P112">資料委外作業應注意事項、監督函、交付表、定期查核表撰寫及範例說明。</text:p>
          </table:table-cell>
          <table:table-cell table:style-name="TableCell113">
            <text:p text:style-name="P114">全校教職員工</text:p>
          </table:table-cell>
        </table:table-row>
        <table:table-row table:style-name="TableRow115">
          <table:table-cell table:style-name="TableCell116">
            <text:p text:style-name="P117">6</text:p>
            <text:p text:style-name="P118"/>
          </table:table-cell>
          <table:table-cell table:style-name="TableCell119">
            <text:p text:style-name="P120">106/12/04、106/12/05</text:p>
            <text:p text:style-name="P121">10:00~11:00</text:p>
            <text:p text:style-name="P122">ST039</text:p>
            <text:p text:style-name="P123">2場次/每次1小時</text:p>
          </table:table-cell>
          <table:table-cell table:style-name="TableCell124">
            <text:p text:style-name="P125">機敏資料銷毀</text:p>
          </table:table-cell>
          <table:table-cell table:style-name="TableCell126">
            <text:p text:style-name="P127">機敏資料銷毀作業程序</text:p>
          </table:table-cell>
          <table:table-cell table:style-name="TableCell128">
            <text:p text:style-name="P129">全校教職員工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0513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1</text:page-number></text:span><text:span text:style-name="T5"><text:s/></text:span><text:span text:style-name="T6">/</text:span><text:span text:style-name="T7"><text:s/></text:span><text:span text:style-name="T8"><text:page-count>1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ger</meta:initial-creator>
    <dc:creator>wcjs90050</dc:creator>
    <meta:creation-date>2017-09-19T03:14:00Z</meta:creation-date>
    <dc:date>2017-09-19T03:14:00Z</dc:date>
    <meta:print-date>2017-09-19T01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